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kappen van 4 bomen, Ambachtsherenlaan op grasvel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:</text:p>
            <text:list text:style-name="id1-3-2-1-1-10">
              <text:list-item text:style-override="id1-3-2-1-1-10-1">
                <text:number>•</text:number>
                <text:p text:style-name="al">Ambachtsherenlaan op grasveld, Zoetermeer, coördinaten: N 52 3.512, E 4 30.065, het kappen van 4 bomen, WB20150170 (bekendgemaakt door toezending aan aanvrager op10 juni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734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3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3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kappen van 4 bomen, Ambachtsherenlaan op grasvel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734</meta:user-defined>
    <meta:user-defined meta:name="OVERHEIDop.GmbID/DC.identifier">gmb-2016-427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CX 89</meta:user-defined>
    <meta:user-defined meta:name="OVERHEIDop.woonplaats">Zoetermeer</meta:user-defined>
    <meta:user-defined meta:name="OVERHEIDop.straatnaam">Ambachtsheren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157 452562</meta:user-defined>
    <meta:user-defined meta:name="OVERHEIDop.versieInformatie"/>
  </office:meta>
</office:document-meta>
</file>