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dijk 83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3, 5327 AB, Hurwenen</text:p>
            <text:p text:style-name="common-al">De aanvraag is ontvangen op 25 maart 2016 en heeft betrekking op het bouwen van een overkapping/schuu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3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dijk 83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32</meta:user-defined>
    <meta:user-defined meta:name="OVERHEIDop.GmbID/DC.identifier">gmb-2016-4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B 83</meta:user-defined>
    <meta:user-defined meta:name="OVERHEIDop.woonplaats">Hurwenen</meta:user-defined>
    <meta:user-defined meta:name="OVERHEIDop.straatnaam">Waal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65 424944</meta:user-defined>
    <meta:user-defined meta:name="OVERHEIDop.versieInformatie"/>
  </office:meta>
</office:document-meta>
</file>