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cedurele aspecten projectomgevingsvergunning en wijzigingsbesluiten</text:p>
      <text:section text:name="zakelijke-mededeling_id1-3-2" text:style-name="zakelijke-mededeling">
        <text:section text:name="zakelijke-mededeling-tekst_id1-3-2-1" text:style-name="zakelijke-mededeling-tekst">
          <text:section text:name="tekst_id1-3-2-1-1" text:style-name="tekst">
            <text:p text:style-name="common-al">Vergadering : 30 maart 2016</text:p>
            <text:p text:style-name="common-al">Onderwerp : Verklaring van geen bedenkingen projectomgevingsvergunning</text:p>
            <text:p text:style-name="common-al">Agendapunt : 6</text:p>
            <text:p text:style-name="common-al">Nummer:  2016/015 </text:p>
            <text:p text:style-name="common-al"/>
            <text:p text:style-name="common-al"/>
            <text:p text:style-name="common-al">De raad van De Fryske Marren</text:p>
            <text:p text:style-name="common-al"/>
            <text:p text:style-name="common-al">besluit: </text:p>
            <text:p text:style-name="common-al">1. Het raadsbesluit van 21 mei 2014 in te trekken (zaaknummer 28795);</text:p>
            <text:p text:style-name="common-al">2. De ontwerpverklaring van geen bedenkingen, in het kader van een aanvraag omgevingsvergunning ex artikel 2.12, lid 1, onder a onder 3˚van de Wet algemene bepalingen omgevingsrecht waarvoor het college van burgemeester en wethouders het bevoegd gezag is, ook een definitieve verklaring van geen bedenkingen te laten zijn als er geen zienswijzen worden ingediend;</text:p>
            <text:p text:style-name="common-al">3. Indien sprake is van punt 2. aan het college van burgemeester en wethouders de bevoegdheid ex artikel 6.12, lid 1 Wet ruimtelijke ordening te delegeren tot het vaststellen of niet vaststellen van een exploitatieplan;</text:p>
            <text:p text:style-name="common-al">4. Aan het college van burgemeester en wethouders de bevoegdheid te delegeren ex artikel 6.12, lid 1 Wet ruimtelijke ordening tot het vaststellen of niet vaststellen van een exploitatieplan behorend bij een wijzigingsplan ex artikel 3.6, lid 1 onder a van de Wet ruimtelijke ordening.</text:p>
            <text:p text:style-name="last-al"/>
            <text:p text:style-name="tekst_bottom"/>
          </text:section>
        </text:section>
        <text:section text:name="zakelijke-mededeling-sluiting_id1-3-2-2" text:style-name="zakelijke-mededeling-sluiting">
          <text:section text:name="ondertekening_id1-3-2-2-1">
            <text:p><text:span text:style-name="functie">Aldus besloten door de raad van De Fryske Marren in zijn openbare vergadering van 30 maart 2016</text:span></text:p>
            <text:p><text:span text:style-name="functie"/></text:p>
            <text:p><text:span text:style-name="functie"/></text:p>
            <text:p><text:span text:style-name="functie">de griffier, de voorzitter,</text:span></text:p>
            <text:p><text:span text:style-name="functie"/></text:p>
            <text:p><text:span text:style-name="functie"/></text:p>
            <text:p><text:span text:style-name="functie"/></text:p>
            <text:p><text:span text:style-name="functie">H.A. van Dijk-Beekman F. Veenstra</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 Fryske Marren.</text:p>
            </table:table-cell>
            <table:table-cell office:value-type="string" table:style-name="header.C">
              <text:p text:style-name="headerright"><text:span text:style-name="nr">Nr. 42729</text:span><text:line-break/><text:date style:data-style-name="dag" text:fixed="true" text:date-value="2016-04-07"/><text:line-break/><text:date style:data-style-name="jaar" text:fixed="true" text:date-value="2016-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2729</text:span><text:date style:data-style-name="nicedate" text:fixed="true" text:date-value="2016-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2729</text:span><text:date style:data-style-name="nicedate" text:fixed="true" text:date-value="2016-04-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cedurele aspecten projectomgevingsvergunning en wijzigingsbesluit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07</meta:user-defined>
    <meta:user-defined meta:name="OVERHEIDop.publicationIssue">42729</meta:user-defined>
    <meta:user-defined meta:name="OVERHEIDop.GmbID/DC.identifier">gmb-2016-42729</meta:user-defined>
    <meta:user-defined meta:name="OVERHEID.TaxonomieBeleidsagenda/OVERHEID.category">Bestuur | Organisatie en beleid</meta:user-defined>
    <meta:user-defined meta:name="DC.source">art. 2.12 Wabo;1.0:c:BWBR0024779&amp;artikel=2.12&amp;g=2015-07-01</meta:user-defined>
    <meta:user-defined meta:name="DC.source">art. 6.12 Wro;1.0:c:BWBR0020449&amp;artikel=6.12&amp;g=2015-07-01</meta:user-defined>
    <meta:user-defined meta:name="DC.source">art. 3.6 Wro;1.0:c:BWBR0020449&amp;artikel=3.6&amp;g=2015-07-01</meta:user-defined>
    <meta:user-defined meta:name="OVERHEIDop.referentienummer">2016/015</meta:user-defined>
    <meta:user-defined meta:name="OVERHEID.Organisatietype/OVERHEID.organisationType">gemeente</meta:user-defined>
    <meta:user-defined meta:name="OVERHEID.Gemeente/DC.creator">De Fryske Marren</meta:user-defined>
    <dc:language>nl</dc:language>
    <meta:user-defined meta:name="OVERHEID.Informatietype/DC.type">officiële publicatie</meta:user-defined>
    <meta:user-defined meta:name="OVERHEID.Gemeente/DCTERMS.publisher">De Fryske Marren</meta:user-defined>
    <meta:user-defined meta:name="OVERHEID.Gemeente/OVERHEID.authority">De Fryske Marren</meta:user-defined>
    <meta:user-defined meta:name="OVERHEIDgvop.Informatietype/DC.type">Overige besluiten van algemene strekking</meta:user-defined>
    <meta:user-defined meta:name="OVERHEID.Gemeente/DC.spatial">De Fryske Marren</meta:user-defined>
    <meta:user-defined meta:name="OVERHEIDop.versieInformatie"/>
  </office:meta>
</office:document-meta>
</file>