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arijnehof 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tarijnehof 6, 5321 XK, Kerkdriel</text:p>
            <text:p text:style-name="common-al">De aanvraag is ontvangen op 29 maart 2016 en heeft betrekking op het uitbreiden van een woonhui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72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tarijnehof 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8</meta:user-defined>
    <meta:user-defined meta:name="OVERHEIDop.GmbID/DC.identifier">gmb-2016-42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XK 6</meta:user-defined>
    <meta:user-defined meta:name="OVERHEIDop.woonplaats">Kerkdriel</meta:user-defined>
    <meta:user-defined meta:name="OVERHEIDop.straatnaam">Katarijneho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393 420369</meta:user-defined>
    <meta:user-defined meta:name="OVERHEIDop.versieInformatie"/>
  </office:meta>
</office:document-meta>
</file>