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rwenensestraat 1a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rwenensestraat 1a, 5327 KT, Hurwenen</text:p>
            <text:p text:style-name="common-al">De aanvraag is ontvangen op 29 maart 2016 en heeft betrekking op het bouwen van een lood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272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rwenensestraat 1a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26</meta:user-defined>
    <meta:user-defined meta:name="OVERHEIDop.GmbID/DC.identifier">gmb-2016-42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KT 1a</meta:user-defined>
    <meta:user-defined meta:name="OVERHEIDop.woonplaats">Hurwenen</meta:user-defined>
    <meta:user-defined meta:name="OVERHEIDop.straatnaam">Hurwenen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509 423949</meta:user-defined>
    <meta:user-defined meta:name="OVERHEID.EPSG28992/DC.spatial">149509 423949</meta:user-defined>
    <meta:user-defined meta:name="OVERHEIDop.versieInformatie"/>
  </office:meta>
</office:document-meta>
</file>