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De Ruyterstraat 110, 2712 X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De Ruyterstraat 110, 2712 XV Zoetermeer, het kappen van 1 boom, WB20160045 (bekendgemaakt door toezending aan aanvrager op 4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2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De Ruyterstraat 110, 2712 X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25</meta:user-defined>
    <meta:user-defined meta:name="OVERHEIDop.GmbID/DC.identifier">gmb-2016-427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V 110</meta:user-defined>
    <meta:user-defined meta:name="OVERHEIDop.woonplaats">Zoetermeer</meta:user-defined>
    <meta:user-defined meta:name="OVERHEIDop.straatnaam">De Ruyt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85 451641</meta:user-defined>
    <meta:user-defined meta:name="OVERHEIDop.versieInformatie"/>
  </office:meta>
</office:document-meta>
</file>