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lkseweg 4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45, 5331 PK, Kerkdriel</text:p>
            <text:p text:style-name="common-al">De aanvraag is ontvangen op 23 maart 2016 en heeft betrekking op het metselen van muurtjes en een poor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72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lkseweg 4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23</meta:user-defined>
    <meta:user-defined meta:name="OVERHEIDop.GmbID/DC.identifier">gmb-2016-42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K 45</meta:user-defined>
    <meta:user-defined meta:name="OVERHEIDop.woonplaats">Kerkdriel</meta:user-defined>
    <meta:user-defined meta:name="OVERHEIDop.straatnaam">Bulk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859 420695</meta:user-defined>
    <meta:user-defined meta:name="OVERHEIDop.versieInformatie"/>
  </office:meta>
</office:document-meta>
</file>