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kappen van een boom, Achter Collinsland 14,  2716 C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:</text:p>
            <text:list text:style-name="id1-3-2-1-1-10">
              <text:list-item text:style-override="id1-3-2-1-1-10-1">
                <text:number>•</text:number>
                <text:p text:style-name="al">Achter Collinsland 14,  2716 CH Zoetermeer, coördinaten: N 52 3.214, E 4 27.898, het kappen van een boom, WB20160030 (verzonden 4 februar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721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21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21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kappen van een boom, Achter Collinsland 14,  2716 C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721</meta:user-defined>
    <meta:user-defined meta:name="OVERHEIDop.GmbID/DC.identifier">gmb-2016-427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CH 12</meta:user-defined>
    <meta:user-defined meta:name="OVERHEIDop.woonplaats">Zoetermeer</meta:user-defined>
    <meta:user-defined meta:name="OVERHEIDop.straatnaam">Collinslan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1709 452084</meta:user-defined>
    <meta:user-defined meta:name="OVERHEIDop.versieInformatie"/>
  </office:meta>
</office:document-meta>
</file>