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vergroten van de dakkapel aan de achterzijde van de dokterspraktijk, Dorpsstraat 3, 2712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Dorpsstraat 3, 2712 AB Zoetermeer, het vergroten van de dakkapel aan de achterzijde van de dokterspraktijk, WB20150612 (bekendgemaakt door toezending aan aanvrager op 21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1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1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1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vergroten van de dakkapel aan de achterzijde van de dokterspraktijk, Dorpsstraat 3, 2712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17</meta:user-defined>
    <meta:user-defined meta:name="OVERHEIDop.GmbID/DC.identifier">gmb-2016-42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B 3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690 452497</meta:user-defined>
    <meta:user-defined meta:name="OVERHEIDop.versieInformatie"/>
  </office:meta>
</office:document-meta>
</file>