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kappen van 10 bomen, Voor Geitenweide 24 t/m 32, 2727 H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:</text:p>
            <text:list text:style-name="id1-3-2-1-1-10">
              <text:list-item text:style-override="id1-3-2-1-1-10-1">
                <text:number>•</text:number>
                <text:p text:style-name="al">Voor Geitenweide 24 t/m 32, 2727 HD Zoetermeer, coördinaten: N 52 4.460, E 4 30.680 en N 524.444, E 4 30.676, het kappen van 10 bomen, WB20150553 (bekendgemaakt door toezending aan aanvrager op 30 nov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716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1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1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kappen van 10 bomen, Voor Geitenweide 24 t/m 32, 2727 H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716</meta:user-defined>
    <meta:user-defined meta:name="OVERHEIDop.GmbID/DC.identifier">gmb-2016-427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HD 24</meta:user-defined>
    <meta:user-defined meta:name="OVERHEIDop.woonplaats">Zoetermeer</meta:user-defined>
    <meta:user-defined meta:name="OVERHEIDop.straatnaam">Geitenwei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952 454360</meta:user-defined>
    <meta:user-defined meta:name="OVERHEIDop.versieInformatie"/>
  </office:meta>
</office:document-meta>
</file>