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4 bomen, Theater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Theaterplein, Zoetermeer, coördinaten: N 52 3.750, E4 29.610 en N 52 3.733, E 4.29.612, het kappen van 4 bomen, WB20150545 (bekendgemaakt door toezending aan aanvrager op 8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1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1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4 bomen, Theater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13</meta:user-defined>
    <meta:user-defined meta:name="OVERHEIDop.GmbID/DC.identifier">gmb-2016-427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K 37</meta:user-defined>
    <meta:user-defined meta:name="OVERHEIDop.woonplaats">Zoetermeer</meta:user-defined>
    <meta:user-defined meta:name="OVERHEIDop.straatnaam">Theater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10 453031</meta:user-defined>
    <meta:user-defined meta:name="OVERHEIDop.versieInformatie"/>
  </office:meta>
</office:document-meta>
</file>