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dakkapel aan de achterzijde van de woning, Noraschouw 7, 2726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Noraschouw 7, 2726 LA Zoetermeer, het plaatsen van een dakkapel aan de achterzijde van de woning, WB20150534 (bekendgemaakt door toezending aan aanvrager op 24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1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1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1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dakkapel aan de achterzijde van de woning, Noraschouw 7, 2726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11</meta:user-defined>
    <meta:user-defined meta:name="OVERHEIDop.GmbID/DC.identifier">gmb-2016-42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LA 7</meta:user-defined>
    <meta:user-defined meta:name="OVERHEIDop.woonplaats">Zoetermeer</meta:user-defined>
    <meta:user-defined meta:name="OVERHEIDop.straatnaam">Nora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64 453564</meta:user-defined>
    <meta:user-defined meta:name="OVERHEIDop.versieInformatie"/>
  </office:meta>
</office:document-meta>
</file>