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kantoorgebouw met op de beganegrond horeca en detailhandel, Jaarbeursplein 15   te Utrecht, HZ_WABO-15-44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beursplein 15 te Utrecht</text:span>
          </text:p>
            <text:p text:style-name="common-al">HZ_WABO-15-44532</text:p>
            <text:p text:style-name="common-al">Het bouwen van een kantoorgebouw met op de beganegrond horeca en   detailhandel</text:p>
            <text:p text:style-name="common-al">Datum besluit: 01-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271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1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1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antoorgebouw met op de beganegrond horeca en detailhandel, Jaarbeursplein 15   te Utrecht, HZ_WABO-15-44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10</meta:user-defined>
    <meta:user-defined meta:name="OVERHEIDop.GmbID/DC.identifier">gmb-2016-42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M 15</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95 455728</meta:user-defined>
    <meta:user-defined meta:name="OVERHEIDop.versieInformatie"/>
  </office:meta>
</office:document-meta>
</file>