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geschorte beslistermijn: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E | Landbergstraat 15 | bouw, rijksmonumenten: het bouwen van een interfacultair onderwijsgebouw (Pulse) | geen nieuwe beslisdatum vastgesteld</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Opgeschorte beslistermijn | </text:span>De bekendmaking van de opschorting van de beslistermijn heeft uitsluitend een informatief karakter. Dit betekent dat u tegen de opschort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7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pgeschorte beslistermijn: Delft | Landbe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71</meta:user-defined>
    <meta:user-defined meta:name="OVERHEIDop.GmbID/DC.identifier">gmb-2016-42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27 446458</meta:user-defined>
    <meta:user-defined meta:name="OVERHEIDop.versieInformatie"/>
  </office:meta>
</office:document-meta>
</file>