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Multatulihove, tegenover nr.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Multatulihove, tegenover nr. 53 te Zoetermeer, coördinaten: N 52 4.099, E 4 28.984, het kappen van 1 boom, WB20150528 (bekendgemaakt door toezending aan aanvrager op 6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0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Multatulihove, tegenover nr. 5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09</meta:user-defined>
    <meta:user-defined meta:name="OVERHEIDop.GmbID/DC.identifier">gmb-2016-427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CA 53</meta:user-defined>
    <meta:user-defined meta:name="OVERHEIDop.woonplaats">Zoetermeer</meta:user-defined>
    <meta:user-defined meta:name="OVERHEIDop.straatnaam">Multatuli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005 453727</meta:user-defined>
    <meta:user-defined meta:name="OVERHEIDop.versieInformatie"/>
  </office:meta>
</office:document-meta>
</file>