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gevelreclame, Edelgasstraat 165, 2718 T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Edelgasstraat 165, 2718 TG Zoetermeer, het plaatsen van een gevelreclame, WB20150516 (bekendgemaakt door toezending aan aanvrager op 1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gevelreclame, Edelgasstraat 165, 2718 T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8</meta:user-defined>
    <meta:user-defined meta:name="OVERHEIDop.GmbID/DC.identifier">gmb-2016-42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TG 165</meta:user-defined>
    <meta:user-defined meta:name="OVERHEIDop.woonplaats">Zoetermeer</meta:user-defined>
    <meta:user-defined meta:name="OVERHEIDop.straatnaam">Edelga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06 449894</meta:user-defined>
    <meta:user-defined meta:name="OVERHEIDop.versieInformatie"/>
  </office:meta>
</office:document-meta>
</file>