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Achter Leidsewallen 35, 2712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Achter Leidsewallen 35, 2712 BW Zoetermeer, het kappen van 1 boom, WB20150502 (bekendgemaakt door toezending aan aanvrager op 23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0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0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0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Achter Leidsewallen 35, 2712 B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05</meta:user-defined>
    <meta:user-defined meta:name="OVERHEIDop.GmbID/DC.identifier">gmb-2016-427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BW</meta:user-defined>
    <meta:user-defined meta:name="OVERHEIDop.woonplaats">Zoetermeer</meta:user-defined>
    <meta:user-defined meta:name="OVERHEIDop.straatnaam">Leidsewall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02 452468</meta:user-defined>
    <meta:user-defined meta:name="OVERHEIDop.versieInformatie"/>
  </office:meta>
</office:document-meta>
</file>