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zonnepanelen op aanbouw woonhuis, Dorpsstraat 104, 2361 BN Warmond, Kenmerk 20161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aanbouw woonhuis</text:p>
            <text:p text:style-name="common-al">
            <text:span text:style-name="nadrukcur">Verzenddatum besluit:  5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270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0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zonnepanelen op aanbouw woonhuis, Dorpsstraat 104, 2361 BN Warmond, Kenmerk 20161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03</meta:user-defined>
    <meta:user-defined meta:name="OVERHEIDop.GmbID/DC.identifier">gmb-2016-427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BN 104</meta:user-defined>
    <meta:user-defined meta:name="OVERHEIDop.woonplaats">Warmond</meta:user-defined>
    <meta:user-defined meta:name="OVERHEIDop.straatnaam">Dorps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82 468174</meta:user-defined>
    <meta:user-defined meta:name="OVERHEIDop.versieInformatie"/>
  </office:meta>
</office:document-meta>
</file>