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Buytenpark naast het Polder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Buytenpark naast het Polderpad, Zoetermeer, coördinaten: N 52 4.092, E 4 27.944, het kappen van 1 boom, WB20150496 (bekendgemaakt door toezending aan aanvrager op 2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Buytenpark naast het Polder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2</meta:user-defined>
    <meta:user-defined meta:name="OVERHEIDop.GmbID/DC.identifier">gmb-2016-427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Polderpa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1814 453593</meta:user-defined>
    <meta:user-defined meta:name="OVERHEIDop.versieInformatie"/>
  </office:meta>
</office:document-meta>
</file>