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5 woningen, Pinksterbloem 20 t/m 28 (even), 6245 TH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op de percelen <text:span text:style-name="nadrukvet">Pinksterbloem 20 t/m 28 (even) kavels NG01 t/m NG05, 6245 TH  Eijsden</text:span> (verzonden 1 april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7 april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42700</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00</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00</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5 woningen, Pinksterbloem 20 t/m 28 (even), 6245 TH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700</meta:user-defined>
    <meta:user-defined meta:name="OVERHEIDop.GmbID/DC.identifier">gmb-2016-42700</meta:user-defined>
    <meta:user-defined meta:name="OVERHEID.TaxonomieBeleidsagenda/OVERHEID.category">Ruimte en infrastructuur | Organisatie en beleid</meta:user-defined>
    <meta:user-defined meta:name="OVERHEIDop.referentienummer">Z-HZ_WABO-2016-000956</meta:user-defined>
    <meta:user-defined meta:name="DCTERMS.abstract">bouwen 5 luxe koopwoningen Pinksterbloem 20 t/m 28 (even) kavels NG01 t/m NG05, 6245 TH  Eijsd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TH 20</meta:user-defined>
    <meta:user-defined meta:name="OVERHEIDop.woonplaats">Eijsden</meta:user-defined>
    <meta:user-defined meta:name="OVERHEIDop.straatnaam">Pinksterbloem</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8564 310109</meta:user-defined>
    <meta:user-defined meta:name="OVERHEIDop.versieInformatie"/>
  </office:meta>
</office:document-meta>
</file>