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  een dakkapel aan de voorzijde van een woning, Rijnlaan 232 te Utrecht,   HZ_WABO-16-0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laan 232 te Utrecht</text:span>
          </text:p>
            <text:p text:style-name="common-al">HZ_WABO-16-05719</text:p>
            <text:p text:style-name="common-al">Het plaatsen van een dakkapel aan de voorzijde van een woning</text:p>
            <text:p text:style-name="common-al">Besluit tot verlenging beslistermijn met 6 weken vanaf datum:   04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269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plaatsen van   een dakkapel aan de voorzijde van een woning, Rijnlaan 232 te Utrecht,   HZ_WABO-16-05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98</meta:user-defined>
    <meta:user-defined meta:name="OVERHEIDop.GmbID/DC.identifier">gmb-2016-42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2BZ 232</meta:user-defined>
    <meta:user-defined meta:name="OVERHEIDop.woonplaats">Utrecht</meta:user-defined>
    <meta:user-defined meta:name="OVERHEIDop.straatnaam">Rij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236 453375</meta:user-defined>
    <meta:user-defined meta:name="OVERHEIDop.versieInformatie"/>
  </office:meta>
</office:document-meta>
</file>