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36">
      <text:list-level-style-bullet text:bullet-char="-" text:level="1">
        <style:list-level-properties text:min-label-width="10mm"/>
      </text:list-level-style-bullet>
    </text:list-style>
    <text:list-style style:name="id1-3-2-1-1-36-1">
      <text:list-level-style-bullet text:bullet-char="-" text:level="1">
        <style:list-level-properties text:min-label-width="10mm"/>
      </text:list-level-style-bullet>
    </text:list-style>
    <text:list-style style:name="id1-3-2-1-1-3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verleende omgevingsvergunning, kappen van 2 bomen, Op het terrein van Loodstraat 19 en 20, 2718 RV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Rectificatie verleende omgevingsvergunningen (reguliere procedure)</text:span>
          </text:p>
            <text:p text:style-name="common-al">Als gevolg van een systeemfout is de kennisgeving voor de volgende omgevingsvergunningen niet gepubliceerd ten tijde van de verlening:</text:p>
            <text:list text:style-name="id1-3-2-1-1-10">
              <text:list-item text:style-override="id1-3-2-1-1-10-1">
                <text:number>•</text:number>
                <text:p text:style-name="al">Op het terrein van Loodstraat 19 en 20, 2718 RV Zoetermeer, het kappen van 2 bomen, WB20150487 (bekendgemaakt door toezending aan aanvrager op 29-9-2015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De verleende omgevingsvergunningen zijn op een juiste wijze bekendgemaakt, door toezending aan de aanvrager. Hierdoor is de formele bezwaartermijn van 6 weken inmiddels verstreken. Bent u belanghebbende en wilt u toch bezwaar maken? Op grond van de vaste rechtspraak kunt u binnen <text:span text:style-name="nadrukondlijn">twee weken</text:span> nadat u van het bestaan van het besluit op de hoogte bent geraakt, bezwaar maken. De start van deze bezwaartermijn is uitdrukkelijk gekoppeld aan het moment dat u op de hoogte bent geraakt van het bestaan van het besluit en niet aan de datum van deze publicatie.</text:p>
            <text:p text:style-name="common-al"/>
            <text:p text:style-name="common-al">Voor het indienen van bezwaar gaat u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tegen een beslui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6">
              <text:list-item text:style-override="id1-3-2-1-1-36-1">
                <text:number>-</text:number>
                <text:p text:style-name="al">een bezwaarschrift tegen het besluit hebt ingediend</text:p>
              </text:list-item>
              <text:list-item text:style-override="id1-3-2-1-1-36-2">
                <text:number>-</text:number>
                <text:p text:style-name="al">een spoedeisend belang hebt bij het treffen van een verzoek om voorlopig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42693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693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693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 verleende omgevingsvergunning, kappen van 2 bomen, Op het terrein van Loodstraat 19 en 20, 2718 RV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693</meta:user-defined>
    <meta:user-defined meta:name="OVERHEIDop.GmbID/DC.identifier">gmb-2016-4269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8RV</meta:user-defined>
    <meta:user-defined meta:name="OVERHEIDop.woonplaats">Zoetermeer</meta:user-defined>
    <meta:user-defined meta:name="OVERHEIDop.straatnaam">Lood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4882 450610</meta:user-defined>
    <meta:user-defined meta:name="OVERHEIDop.versieInformatie"/>
  </office:meta>
</office:document-meta>
</file>