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  restaureren van twee poortwoningen, Kromme Nieuwegracht 49 te Utrecht,   HZ_WABO-16-04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me Nieuwegracht 49 te Utrecht</text:span>
          </text:p>
            <text:p text:style-name="common-al">HZ_WABO-16-04284</text:p>
            <text:p text:style-name="common-al">Het renoveren en restaureren van twee poortwoningen</text:p>
            <text:p text:style-name="common-al">Besluit tot verlenging beslistermijn met 6 weken vanaf datum:   04-04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269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renoveren en   restaureren van twee poortwoningen, Kromme Nieuwegracht 49 te Utrecht,   HZ_WABO-16-04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92</meta:user-defined>
    <meta:user-defined meta:name="OVERHEIDop.GmbID/DC.identifier">gmb-2016-42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HE 49</meta:user-defined>
    <meta:user-defined meta:name="OVERHEIDop.woonplaats">Utrecht</meta:user-defined>
    <meta:user-defined meta:name="OVERHEIDop.straatnaam">Kromme Nieuwegrach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988 455809</meta:user-defined>
    <meta:user-defined meta:name="OVERHEIDop.versieInformatie"/>
  </office:meta>
</office:document-meta>
</file>