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Karel Doormanlaan hoek Rokkeveenseweg naast het bushok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Karel Doormanlaan hoek Rokkeveenseweg, Zoetermeer, naast het bushokje, coördinaten: N 52 2.912, E 4 30.248, het kappen van 1 boom, WB20150483 (bekendgemaakt door toezending aan aanvrager op 27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Karel Doormanlaan hoek Rokkeveenseweg naast het bushok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1</meta:user-defined>
    <meta:user-defined meta:name="OVERHEIDop.GmbID/DC.identifier">gmb-2016-42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H 257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29 451503</meta:user-defined>
    <meta:user-defined meta:name="OVERHEIDop.versieInformatie"/>
  </office:meta>
</office:document-meta>
</file>