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Naast J.C. Bloemhove 57, 2717 W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Naast J.C. Bloemhove 57, 2717 WX Zoetermeer, het kappen van 1 boom, WB20150470 (bekendgemaakt door toezending aan aanvrager op 30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9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Naast J.C. Bloemhove 57, 2717 W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90</meta:user-defined>
    <meta:user-defined meta:name="OVERHEIDop.GmbID/DC.identifier">gmb-2016-42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WX 57</meta:user-defined>
    <meta:user-defined meta:name="OVERHEIDop.woonplaats">Zoetermeer</meta:user-defined>
    <meta:user-defined meta:name="OVERHEIDop.straatnaam">J.C. Bloem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359 453169</meta:user-defined>
    <meta:user-defined meta:name="OVERHEIDop.versieInformatie"/>
  </office:meta>
</office:document-meta>
</file>