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plaatsen van een tuinoverkapping, Zuidlaardermeer 37, 2729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:</text:p>
            <text:list text:style-name="id1-3-2-1-1-10">
              <text:list-item text:style-override="id1-3-2-1-1-10-1">
                <text:number>•</text:number>
                <text:p text:style-name="al">Zuidlaardermeer 37, 2729 PE Zoetermeer, het plaatsen van een tuinoverkapping, WB20150468 (bekendgemaakt door toezending aan aanvrager op 24 sept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268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68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plaatsen van een tuinoverkapping, Zuidlaardermeer 37, 2729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689</meta:user-defined>
    <meta:user-defined meta:name="OVERHEIDop.GmbID/DC.identifier">gmb-2016-42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PE 37</meta:user-defined>
    <meta:user-defined meta:name="OVERHEIDop.woonplaats">Zoetermeer</meta:user-defined>
    <meta:user-defined meta:name="OVERHEIDop.straatnaam">Zuidlaardermeer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431 452376</meta:user-defined>
    <meta:user-defined meta:name="OVERHEIDop.versieInformatie"/>
  </office:meta>
</office:document-meta>
</file>