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4 mei herdenking, op 4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de plechtige herdenking in de binnenstad op 4 mei 2016. Daarom zijn een aantal wegen afgesloten op van 17.30 uur tot 21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68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etinchem, 4 mei herdenking, op 4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688</meta:user-defined>
    <meta:user-defined meta:name="OVERHEIDop.GmbID/DC.identifier">gmb-2016-42688</meta:user-defined>
    <meta:user-defined meta:name="OVERHEID.TaxonomieBeleidsagenda/OVERHEID.category">Openbare orde en veiligheid | Organisatie en beleid</meta:user-defined>
    <meta:user-defined meta:name="OVERHEIDop.referentienummer">16zk01119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