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2 bomen, Tegenover Debussyrode 10 en 14, 2717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Tegenover Debussyrode 10 en 14, 2717 BP Zoetermeer, het kappen van 2 bomen, WB20150462 (bekendgemaakt door toezending aan aanvrager op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8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8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8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2 bomen, Tegenover Debussyrode 10 en 14, 2717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87</meta:user-defined>
    <meta:user-defined meta:name="OVERHEIDop.GmbID/DC.identifier">gmb-2016-42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BP 10</meta:user-defined>
    <meta:user-defined meta:name="OVERHEIDop.woonplaats">Zoetermeer</meta:user-defined>
    <meta:user-defined meta:name="OVERHEIDop.straatnaam">Debussy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986 453634</meta:user-defined>
    <meta:user-defined meta:name="OVERHEIDop.versieInformatie"/>
  </office:meta>
</office:document-meta>
</file>