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1,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het bestaande opslaggebouw met een opstelruimte voor   een menginstallatie met bijbehorende silo's, Marsdijk 1, 4033 CC, in Lienden   (31-3-2016).</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datum staat tussen haakjes)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2682</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82</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82</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Marsdijk 1,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82</meta:user-defined>
    <meta:user-defined meta:name="OVERHEIDop.GmbID/DC.identifier">gmb-2016-42682</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4534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C 7</meta:user-defined>
    <meta:user-defined meta:name="OVERHEIDop.woonplaats">Lienden</meta:user-defined>
    <meta:user-defined meta:name="OVERHEIDop.straatnaam">Marsdijk</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4646 442111</meta:user-defined>
    <meta:user-defined meta:name="OVERHEIDop.versieInformatie"/>
  </office:meta>
</office:document-meta>
</file>