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jkfeest bewonersvereniging Kethel Oost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Bewonersvereniging Kethel-Oost voor het organiseren van Wijkfeest bewonersvereniging Kethel Oost op de locatie Oever op zaterdag 25 juni 2016 van 09.00 uur tot 00.30 uur.</text:p>
            <text:p text:style-name="common-al"/>
            <text:p text:style-name="common-al">Vanaf 13 april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ijkfeest bewonersvereniging Kethel Oo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267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7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7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Wijkfeest bewonersvereniging Kethel Oo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2677</meta:user-defined>
    <meta:user-defined meta:name="OVERHEIDop.GmbID/DC.identifier">gmb-2016-426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XR 29</meta:user-defined>
    <meta:user-defined meta:name="OVERHEIDop.woonplaats">Schiedam</meta:user-defined>
    <meta:user-defined meta:name="OVERHEIDop.straatnaam">Oever</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140 438987</meta:user-defined>
    <meta:user-defined meta:name="OVERHEIDop.versieInformatie"/>
  </office:meta>
</office:document-meta>
</file>