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aweg 50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houten berging met veranda, gemetselde penanten, mongoolse tent, zeecontainer en boomstammen in een cirkel t.b.v. paddock voor ponies</text:p>
            <text:p text:style-name="common-al">Datum verzending: 4 april 2016</text:p>
            <text:p text:style-name="common-al">Wabonummer: D15/01201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267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7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7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lbaweg 50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76</meta:user-defined>
    <meta:user-defined meta:name="OVERHEIDop.GmbID/DC.identifier">gmb-2016-42676</meta:user-defined>
    <meta:user-defined meta:name="OVERHEID.TaxonomieBeleidsagenda/OVERHEID.category">Ruimte en infrastructuur | Organisatie en beleid</meta:user-defined>
    <meta:user-defined meta:name="OVERHEIDop.referentienummer">D15/01201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CD 50</meta:user-defined>
    <meta:user-defined meta:name="OVERHEIDop.woonplaats">Lieren</meta:user-defined>
    <meta:user-defined meta:name="OVERHEIDop.straatnaam">Alba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316 462603</meta:user-defined>
    <meta:user-defined meta:name="OVERHEIDop.versieInformatie"/>
  </office:meta>
</office:document-meta>
</file>