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erdenking Ereveld vol Leven/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Herdenking Ereveld vol Leven/dodenherdenking</text:p>
            <text:p text:style-name="common-al">Datum evenement:	2 en 4 mei 2016</text:p>
            <text:p text:style-name="common-al">Locatie: 		Groenendaalseweg 64 Loenen</text:p>
            <text:p text:style-name="common-al">Datum vergunning: 	04 april 2016</text:p>
            <text:p text:style-name="common-al">Vergunningnummer: 	16/4634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2674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7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7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Herdenking Ereveld vol Leven/dodenherden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74</meta:user-defined>
    <meta:user-defined meta:name="OVERHEIDop.GmbID/DC.identifier">gmb-2016-426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EZ 64</meta:user-defined>
    <meta:user-defined meta:name="OVERHEIDop.woonplaats">Loenen</meta:user-defined>
    <meta:user-defined meta:name="OVERHEIDop.straatnaam">Groenendaa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969 458662</meta:user-defined>
    <meta:user-defined meta:name="OVERHEIDop.versieInformatie"/>
  </office:meta>
</office:document-meta>
</file>