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rdenking met stille tocht/intocht met ontsteken bevrijding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Herdenking met stille tocht/intocht met ontsteken bevrijdingsvuur </text:p>
            <text:p text:style-name="common-al">Datum evenement:	4 en 5 mei 2016</text:p>
            <text:p text:style-name="common-al">Locatie: 		Teixeira de Mattospark Beekbergen</text:p>
            <text:p text:style-name="common-al">Datum vergunning: 	04 april 2016</text:p>
            <text:p text:style-name="common-al">Vergunningnummer: 	16/469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67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7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7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Herdenking met stille tocht/intocht met ontsteken bevrijding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72</meta:user-defined>
    <meta:user-defined meta:name="OVERHEIDop.GmbID/DC.identifier">gmb-2016-426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K 15</meta:user-defined>
    <meta:user-defined meta:name="OVERHEIDop.woonplaats">Beekbergen</meta:user-defined>
    <meta:user-defined meta:name="OVERHEIDop.straatnaam">De Hoev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86 463211</meta:user-defined>
    <meta:user-defined meta:name="OVERHEIDop.versieInformatie"/>
  </office:meta>
</office:document-meta>
</file>