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Kerkalle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Kerkallee</text:p>
            <text:p text:style-name="common-al">Activiteit:		Verkoop van aardappels, groenten en fruit</text:p>
            <text:p text:style-name="common-al">Datum:			Op de woensdagen van 09.00 tot 15.00 uur</text:p>
            <text:p text:style-name="common-al">Datum vergunning: 	04 april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67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7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7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: Kerkalle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71</meta:user-defined>
    <meta:user-defined meta:name="OVERHEIDop.GmbID/DC.identifier">gmb-2016-426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C 2</meta:user-defined>
    <meta:user-defined meta:name="OVERHEIDop.woonplaats">Beekbergen</meta:user-defined>
    <meta:user-defined meta:name="OVERHEIDop.straatnaam">Kerk-Alle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16 463631</meta:user-defined>
    <meta:user-defined meta:name="OVERHEIDop.versieInformatie"/>
  </office:meta>
</office:document-meta>
</file>