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uiloft met versterkte muziek in een feesttent op de Woudweg 17 te Noardburgum op 10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1 maart 2016 is de volgende aanvraag voor een vergunning binnengekomen:</text:p>
            <text:p text:style-name="common-al"/>
            <text:p text:style-name="common-al">Noardburgum, grasveld Woudweg 17, bruiloft met live/versterkte muziek in een feesttent van 20.00 tot 24.00 uur op 10 juni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267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bruiloft met versterkte muziek in een feesttent op de Woudweg 17 te Noardburgum op 10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70</meta:user-defined>
    <meta:user-defined meta:name="OVERHEIDop.GmbID/DC.identifier">gmb-2016-42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M 17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72 581912</meta:user-defined>
    <meta:user-defined meta:name="OVERHEIDop.versieInformatie"/>
  </office:meta>
</office:document-meta>
</file>