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APV voor ‘Vlaggetjesdag’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 </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evenementenvergunning / APV voor ‘Vlaggetjesdag’ te Muiden</text:span>
          </text:p>
            <text:p text:style-name="common-al">De burgemeester maakt bekend dat zij op 21 maart 2016 een evenementenvergunning, als bedoeld in artikel 2:25 lid 1 van de APV heeft verleend voor: ‘Vlaggetjesdag’ dat op 10 april 2016 van 11.00 uur tot 18.00 uur zal plaatsvinden op de Herengracht te Muiden. </text:p>
            <text:p text:style-name="tussenkopcur">
            <text:span text:style-name="nadrukvet">
              <text:span text:style-name="nadrukcur">Bezwaar</text:span>
            </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
              <text:span text:style-name="nadrukcur">Voorlopige</text:span>
            </text:span>
            <text:span text:style-name="nadrukcur"/>
            <text:span text:style-name="nadrukvet">
              <text:span text:style-name="nadrukcur">voorziening</text:span>
            </text:span>
            <text:span text:style-name="nadrukcur">                                              </text:span>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 </text:span>
            <text:span text:style-name="nadrukcur">7 </text:span>
            <text:span text:style-name="nadrukcur"> april </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266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6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6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APV voor ‘Vlaggetjesdag’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69</meta:user-defined>
    <meta:user-defined meta:name="OVERHEIDop.GmbID/DC.identifier">gmb-2016-426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42 482498</meta:user-defined>
    <meta:user-defined meta:name="OVERHEIDop.versieInformatie"/>
  </office:meta>
</office:document-meta>
</file>