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3 bomen, Naast Tichelberg 31, 2716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Naast Tichelberg 31, 2716 LM Zoetermeer, coördinaten: N 52 3.538, E 4 27.658, het kappen van 3 bomen, WB20150465 (bekendgemaakt door toezending aan aanvrager op 29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6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6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6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3 bomen, Naast Tichelberg 31, 2716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66</meta:user-defined>
    <meta:user-defined meta:name="OVERHEIDop.GmbID/DC.identifier">gmb-2016-426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LM 31</meta:user-defined>
    <meta:user-defined meta:name="OVERHEIDop.woonplaats">Zoetermeer</meta:user-defined>
    <meta:user-defined meta:name="OVERHEIDop.straatnaam">Tichel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465 452684</meta:user-defined>
    <meta:user-defined meta:name="OVERHEIDop.versieInformatie"/>
  </office:meta>
</office:document-meta>
</file>