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organiseren van het Schipbreuk Festival op 30 en 31 juli 2016 - Grasveld achter de sporthal, Larikslaan in Leimuiden - A2016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426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het Schipbreuk Festival op 30 en 31 juli 2016 - Grasveld achter de sporthal, Larikslaan in Leimuiden - A20160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665</meta:user-defined>
    <meta:user-defined meta:name="OVERHEIDop.GmbID/DC.identifier">gmb-2016-4266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076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51BV 2</meta:user-defined>
    <meta:user-defined meta:name="OVERHEIDop.woonplaats">Leimuiden</meta:user-defined>
    <meta:user-defined meta:name="OVERHEIDop.straatnaam">Lariks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5767 470839</meta:user-defined>
    <meta:user-defined meta:name="OVERHEIDop.versieInformatie"/>
  </office:meta>
</office:document-meta>
</file>