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balkonbeglazing, Bijdorplaan 60, 271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Bijdorplaan 60, 2713 RR Zoetermeer, het plaatsen van balkonbeglazing, WB20150452 (bekendgemaakt door toezending aan aanvrager op 2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6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6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6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balkonbeglazing, Bijdorplaan 60, 271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63</meta:user-defined>
    <meta:user-defined meta:name="OVERHEIDop.GmbID/DC.identifier">gmb-2016-42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RR 60</meta:user-defined>
    <meta:user-defined meta:name="OVERHEIDop.woonplaats">Zoetermeer</meta:user-defined>
    <meta:user-defined meta:name="OVERHEIDop.straatnaam">Bijdorp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28 452401</meta:user-defined>
    <meta:user-defined meta:name="OVERHEIDop.versieInformatie"/>
  </office:meta>
</office:document-meta>
</file>