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ivemuziek in voetbalkantine BCV te Burgum op 14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/>
            <text:p text:style-name="common-al">Op 30 maart 2016 is de volgende aanvraag voor een vergunning binnengekomen:</text:p>
            <text:p text:style-name="common-al"/>
            <text:p text:style-name="common-al">Burgum, kantine BCV, Burg. Both. Lohmanlaan 40c, livemuziek i.v.m. laatste thuiswedstrijd, 16.00-22.30 u., 14 mei 2016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donderdag 7 april 2016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42662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62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62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livemuziek in voetbalkantine BCV te Burgum op 14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662</meta:user-defined>
    <meta:user-defined meta:name="OVERHEIDop.GmbID/DC.identifier">gmb-2016-4266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LC 30</meta:user-defined>
    <meta:user-defined meta:name="OVERHEIDop.woonplaats">Burgum</meta:user-defined>
    <meta:user-defined meta:name="OVERHEIDop.straatnaam">Burgemeester Bothenius Lohmanlaa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4860 579152</meta:user-defined>
    <meta:user-defined meta:name="OVERHEIDop.versieInformatie"/>
  </office:meta>
</office:document-meta>
</file>