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1 boom, Meerpad /Disneystroo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Meerpad /Disneystrook, Zoetermeer, coördinaten: N 52 4.364, E 429.047, het kappen van 1 boom, WB20150450 (verleend d.d. 29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660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6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6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1 boom, Meerpad /Disneystroo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60</meta:user-defined>
    <meta:user-defined meta:name="OVERHEIDop.GmbID/DC.identifier">gmb-2016-426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</meta:user-defined>
    <meta:user-defined meta:name="OVERHEIDop.woonplaats">Zoetermeer</meta:user-defined>
    <meta:user-defined meta:name="OVERHEIDop.straatnaam">Meerpa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482 454386</meta:user-defined>
    <meta:user-defined meta:name="OVERHEIDop.versieInformatie"/>
  </office:meta>
</office:document-meta>
</file>