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2 bomen, Werflaan, ter hoogte van nr. 72, 2725 D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Werflaan, ter hoogte van nr. 72, 2725 DJ Zoetermeer, het kappen van 2 bomen, WB20150446 (bekendgemaakt door toezending aan aanvrager op 29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58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8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2 bomen, Werflaan, ter hoogte van nr. 72, 2725 D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58</meta:user-defined>
    <meta:user-defined meta:name="OVERHEIDop.GmbID/DC.identifier">gmb-2016-42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J 72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70 454293</meta:user-defined>
    <meta:user-defined meta:name="OVERHEIDop.versieInformatie"/>
  </office:meta>
</office:document-meta>
</file>