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Anemoont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Anemoontuin, Zoetermeer, coördinaten: N 52 4.112, E 4.30.683, het kappen van 1 boom, WB20150420 (bekendgemaakt door toezending aan aanvrager op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5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Anemoontu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56</meta:user-defined>
    <meta:user-defined meta:name="OVERHEIDop.GmbID/DC.identifier">gmb-2016-42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</meta:user-defined>
    <meta:user-defined meta:name="OVERHEIDop.woonplaats">Zoetermeer</meta:user-defined>
    <meta:user-defined meta:name="OVERHEIDop.straatnaam">Anemoontu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57 453722</meta:user-defined>
    <meta:user-defined meta:name="OVERHEIDop.versieInformatie"/>
  </office:meta>
</office:document-meta>
</file>