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Ruimtebaan voor nr. 235/237, 2728 M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Ruimtebaan voor nr. 235/237, 2728 ML Zoetermeer, het kappen van 1 boom, WB20150412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5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Ruimtebaan voor nr. 235/237, 2728 M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4</meta:user-defined>
    <meta:user-defined meta:name="OVERHEIDop.GmbID/DC.identifier">gmb-2016-42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L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81 454206</meta:user-defined>
    <meta:user-defined meta:name="OVERHEIDop.versieInformatie"/>
  </office:meta>
</office:document-meta>
</file>