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Zeeltsloot, tegenover nr. 10, 2724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Zeeltsloot, tegenover nr. 10, 2724 ED Zoetermeer, het kappen van 1 boom, WB20150417 (bekendgemaakt door toezending aan aanvrager op 16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5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Zeeltsloot, tegenover nr. 10, 2724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3</meta:user-defined>
    <meta:user-defined meta:name="OVERHEIDop.GmbID/DC.identifier">gmb-2016-42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D 10</meta:user-defined>
    <meta:user-defined meta:name="OVERHEIDop.woonplaats">Zoetermeer</meta:user-defined>
    <meta:user-defined meta:name="OVERHEIDop.straatnaam">Zeelt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57 453153</meta:user-defined>
    <meta:user-defined meta:name="OVERHEIDop.versieInformatie"/>
  </office:meta>
</office:document-meta>
</file>