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igantenfestival en melding vrijwilligersfeest te Aldtsjerk op 2 en 3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april 2016 is de volgende aanvraag voor een vergunning binnengekomen:</text:p>
            <text:p text:style-name="common-al"/>
            <text:p text:style-name="common-al">Aldtsjerk, weiland Eysingapad, Gigantenfestival in feesttent met live muziek van 20.00 tot 02.00 uur op 2 juli en een vrijwilligersfeest van 17.00 tot 21.30 uur op 3 juli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onderdag 7 april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265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Gigantenfestival en melding vrijwilligersfeest te Aldtsjerk op 2 en 3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52</meta:user-defined>
    <meta:user-defined meta:name="OVERHEIDop.GmbID/DC.identifier">gmb-2016-426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K 48</meta:user-defined>
    <meta:user-defined meta:name="OVERHEIDop.woonplaats">Aldtsjerk</meta:user-defined>
    <meta:user-defined meta:name="OVERHEIDop.straatnaam">Eysingap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18 586387</meta:user-defined>
    <meta:user-defined meta:name="OVERHEIDop.versieInformatie"/>
  </office:meta>
</office:document-meta>
</file>