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STREMMING SCHEEPSVAARTVERKEER WESTSINGELGRACHT</text:p>
      <text:section text:name="zakelijke-mededeling_id1-3-2" text:style-name="zakelijke-mededeling">
        <text:section text:name="zakelijke-mededeling-tekst_id1-3-2-1" text:style-name="zakelijke-mededeling-tekst">
          <text:section text:name="tekst_id1-3-2-1-1" text:style-name="tekst">
            <text:p text:style-name="common-al"> Het college heeft bij besluiten van 11 januari 2016 besloten tot een aanvullende stremming van het scheepvaartverkeer over het vaarwater van de Westsingelgracht en de aansluiting van de Westsingelgracht en de Buitenwatersloot, genaamd het Bolwerk, tot 1 maart 2016.</text:p>
            <text:p text:style-name="common-al">Tegen deze besluiten kan binnen zes weken na bekendmaking bezwaar worden gemaakt.</text:p>
            <text:p text:style-name="last-al">De besluiten met bijlagen liggen gedurende zes weken na deze publicatie op afspraak ter inzage bij het KCC aan de Phoenixstraat 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6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STREMMING SCHEEPSVAARTVERKEER WESTSINGEL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65</meta:user-defined>
    <meta:user-defined meta:name="OVERHEIDop.GmbID/DC.identifier">gmb-2016-4265</meta:user-defined>
    <meta:user-defined meta:name="OVERHEID.TaxonomieBeleidsagenda/OVERHEID.category">Verkee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olwerk</meta:user-defined>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EPSG28992/DC.spatial">84147 447279</meta:user-defined>
    <meta:user-defined meta:name="OVERHEIDop.versieInformatie"/>
  </office:meta>
</office:document-meta>
</file>