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2233541 – Rijksstraatweg 203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slopen van een overkapping, plaatsen van ramen, deuren en vossengaten en intern verbouwen</text:p>
            <text:p text:style-name="common-al">Locatie : Rijksstraatweg 203 te Beek</text:p>
            <text:p text:style-name="common-al">Datum besluit : 04 april 2016</text:p>
            <text:p text:style-name="common-al">Datum verzending : 04 april 2016</text:p>
            <text:p text:style-name="common-al">Zaaknummer: W.Z16.002629.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264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4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4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geweigerde omgevingsvergunning – OLO2233541 – Rijksstraatweg 203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48</meta:user-defined>
    <meta:user-defined meta:name="OVERHEIDop.GmbID/DC.identifier">gmb-2016-426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R 203</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35 426732</meta:user-defined>
    <meta:user-defined meta:name="OVERHEIDop.versieInformatie"/>
  </office:meta>
</office:document-meta>
</file>