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 Kanaal nabij de 4 woontorens Plantsoen Welgelege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2 vissteigers</text:p>
            <text:p text:style-name="common-al">Datum verzending: 5 april 2016</text:p>
            <text:p text:style-name="common-al">Wabonummer: D16/01282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4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4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4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peldoorns Kanaal nabij de 4 woontorens Plantsoen Welgelege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47</meta:user-defined>
    <meta:user-defined meta:name="OVERHEIDop.GmbID/DC.identifier">gmb-2016-42647</meta:user-defined>
    <meta:user-defined meta:name="OVERHEID.TaxonomieBeleidsagenda/OVERHEID.category">Ruimte en infrastructuur | Organisatie en beleid</meta:user-defined>
    <meta:user-defined meta:name="OVERHEIDop.referentienummer">D16/01282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XX 330</meta:user-defined>
    <meta:user-defined meta:name="OVERHEIDop.woonplaats">Apeldoorn</meta:user-defined>
    <meta:user-defined meta:name="OVERHEIDop.straatnaam">Stadska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42 469557</meta:user-defined>
    <meta:user-defined meta:name="OVERHEIDop.versieInformatie"/>
  </office:meta>
</office:document-meta>
</file>