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aderie te Tytsjerk op 27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0 maart 2016 is de volgende aanvraag voor een vergunning binnengekomen:</text:p>
            <text:p text:style-name="common-al"/>
            <text:p text:style-name="common-al">Tytsjerk, Noarderein 1, noodparkeerplaats naast Doarpshûs Yn ‘e Mande, braderie in combinatie met 5-jarig bestaan Ondernemers Club Tytsjerk, 10.00-17.00 u., 27 augustus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7 april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264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4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4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braderie te Tytsjerk op 27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45</meta:user-defined>
    <meta:user-defined meta:name="OVERHEIDop.GmbID/DC.identifier">gmb-2016-426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KC 1</meta:user-defined>
    <meta:user-defined meta:name="OVERHEIDop.woonplaats">Tytsjerk</meta:user-defined>
    <meta:user-defined meta:name="OVERHEIDop.straatnaam">Noard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907 581057</meta:user-defined>
    <meta:user-defined meta:name="OVERHEIDop.versieInformatie"/>
  </office:meta>
</office:document-meta>
</file>